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3" style:parent-style-name="Standard" style:family="paragraph">
      <style:paragraph-properties fo:margin-bottom="0.0784in" fo:margin-left="4.425in">
        <style:tab-stops/>
      </style:paragraph-properties>
    </style:style>
    <style:style style:name="P4" style:parent-style-name="Textbody" style:family="paragraph">
      <style:paragraph-properties fo:text-align="star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-asian="Calibri" style:font-name-complex="Calibri" fo:color="#000000"/>
    </style:style>
    <style:style style:name="TableColumn43" style:family="table-column">
      <style:table-column-properties style:column-width="0.3645in" style:use-optimal-column-width="false"/>
    </style:style>
    <style:style style:name="TableColumn44" style:family="table-column">
      <style:table-column-properties style:column-width="3.9888in" style:use-optimal-column-width="false"/>
    </style:style>
    <style:style style:name="TableColumn45" style:family="table-column">
      <style:table-column-properties style:column-width="2.1777in" style:use-optimal-column-width="false"/>
    </style:style>
    <style:style style:name="Table42" style:family="table">
      <style:table-properties style:width="6.531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6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7" style:parent-style-name="Textbody" style:family="paragraph">
      <style:paragraph-properties style:text-autospace="none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31"/>Dodatek nr<text:s/>9</text:p>
      <text:p text:style-name="P3"/>
      <text:p text:style-name="P4"/>
      <text:p text:style-name="Textbody"><text:span text:style-name="T5"><text:s text:c="56"/>.</text:span><text:span text:style-name="T6">Dane dotyczące wykonawcy</text:span></text:p>
      <text:p text:style-name="P7"/>
      <text:p text:style-name="P8"> Nazwa wykonawcy     .................................................................................................</text:p>
      <text:p text:style-name="P9"> Adres wykonawcy      .................................................................................................</text:p>
      <text:p text:style-name="P10">Miejscowość ................................................                         Data  .....................……</text:p>
      <text:p text:style-name="Standard"><text:tab/><text:tab/><text:tab/><text:tab/></text:p>
      <text:h text:style-name="P11" text:outline-level="1">Oświadczenie</text:h>
      <text:p text:style-name="P12"><text:span text:style-name="T13">o przynależności lub braku przynależności <text:s/>do tej samej g</text:span><text:span text:style-name="T14">rupy kapitałowej, <text:s/>o której mowa w<text:s/></text:span><text:span text:style-name="T15">art. 24 ust. 1 pkt 23 us</text:span><text:span text:style-name="T16">tawy Prawo zamówień publicznych.</text:span></text:p>
      <text:p text:style-name="P17"><text:s text:c="9"/></text:p>
      <text:p text:style-name="P18"><text:span text:style-name="T19">Przystępując do postępowania o udzielenie zamówienia publicznego prowadzonego pod nazwą:</text:span></text:p>
      <text:p text:style-name="P20"><text:span text:style-name="T21">"Zakup energii elektrycznej na potrzeby Gminy Żytno"</text:span></text:p>
      <text:p text:style-name="P22">ja<text:s/>niżej podpisany, reprezentując Wykonawcę, którego nazwa jest wpisana powyżej, jako upoważniony na piśmie lub wpisany w odpowiednich dokumentach rejestrowych, w imieniu reprezentowanego przeze mnie Wykonawcy:</text:p>
      <text:p text:style-name="P23"/>
      <text:p text:style-name="P24">Oświadczam, że:</text:p>
      <text:p text:style-name="P25"><text:span text:style-name="T26">* nie należę</text:span><text:span text:style-name="T27"><text:s/>do grupy kapitałow</text:span><text:span text:style-name="T28">ej, o której mowa w art. 24 ust. 1 pkt 23 ustawy Prawo zamówień publicznych<text:s/></text:span><text:span text:style-name="T29">(w rozumieniu ustawy z dnia 16 lutego 2007r. o ochronie konkurencji i konsumentów (Dz. U. z 2015 r. poz. 184, 1618 i 1634).</text:span></text:p>
      <text:p text:style-name="P30"/>
      <text:p text:style-name="P31"><text:span text:style-name="T32">* należę</text:span><text:span text:style-name="T33"><text:s/>do grupy kapitałowej, o której mowa w</text:span><text:span text:style-name="T34"><text:s/>art.<text:s/></text:span><text:span text:style-name="T35">24<text:s/></text:span><text:span text:style-name="T36">ust. 1 pkt 23</text:span><text:span text:style-name="T37"><text:s/></text:span><text:span text:style-name="T38">ustawy Prawo zamówień publicznych<text:s/></text:span><text:span text:style-name="T39">(w rozumieniu ustawy z dnia 16 lutego 2007r. o ochronie ko</text:span><text:span text:style-name="T40">nkurencji i konsumentów (Dz. U. z 2015 r. poz. 184, 1618 i 1634), w skład której wchodzą następujące podmioty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<text:span text:style-name="T48">Lp.</text:span></text:p>
          </table:table-cell>
          <table:table-cell table:style-name="TableCell49">
            <text:p text:style-name="P50">NAZWA</text:p>
          </table:table-cell>
          <table:table-cell table:style-name="TableCell51">
            <text:p text:style-name="P52">ADRES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</table:table>
      <text:p text:style-name="P65"/>
      <text:p text:style-name="P66"/>
      <text:p text:style-name="P67"><text:span text:style-name="T68">                                                                             <text:s text:c="3"/></text:span><text:span text:style-name="T69">.................................................................................</text:span></text:p>
      <text:p text:style-name="Standard">                                                                                      <text:s/><text:span text:style-name="T70">(data i czytelny podpis wykonawcy)</text:span></text:p>
      <text:p text:style-name="P71">UWAGA:</text:p>
      <text:p text:style-name="P72"><text:span text:style-name="T73">Niniejszy formularz Wykonawca ubiegający się o udzielenie zamówienia przekazuje Zamawiającemu</text:span><text:span text:style-name="T74"><text:s/>w terminie 3 dni od zamieszczenia</text:span><text:span text:style-name="T75"><text:s/>na stronie internetowej informacji, o której mowa <text:s/>w art. 86 ust. 5 ustawy<text:s/></text:span><text:span text:style-name="T76">Prawo zamówień publicznych.</text:span><text:span text:style-name="T77"><text:s/>W przypadku Wykonawców wspólnie ubiegających <text:s/>się <text:s/>o udzielenie zamówienia <text:s/>składa ją każdy z członków Konsorcjum <text:s/>lub wspólników spółki cywilnej.<text:s/></text:span><text:span text:style-name="T78"><text:s/></text:span><text:span text:style-name="T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Gmina Żytno</dc:creator>
    <meta:creation-date>2006-06-13T11:29:00Z</meta:creation-date>
    <dc:date>2020-04-02T11:31:00Z</dc:date>
    <meta:print-date>2013-04-09T11:46:00Z</meta:print-date>
    <meta:template xlink:href="Normal" xlink:type="simple"/>
    <meta:editing-cycles>134</meta:editing-cycles>
    <meta:editing-duration>PT2075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335" meta:row-count="16" meta:non-whitespace-character-count="2005"/>
  </office:meta>
</office:document-meta>
</file>